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plein 4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en aan de brandcompartimentering ten opzichte van de eerder verleende vergunning onder kenmerk OLO 6029699</text:p>
            <text:p text:style-name="common-al">Zaakadres: Koningin Wilhelminaplein 4A Amsterdam</text:p>
            <text:p text:style-name="common-al">Datum ontvangst: 18-10-2024</text:p>
            <text:p text:style-name="common-al">Zaaknummer: Z2024-033229</text:p>
            <text:p text:style-name="common-al">DSO-nummer: 20241018011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33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3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3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229</meta:user-defined>
    <meta:user-defined meta:name="DCTERMS.abstract">wijzigingen aan de brandcompartimentering ten opzichte van de eerder verleende vergunning onder kenmerk OLO 60296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 Wilhelminaplein 4A Amsterda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38</meta:user-defined>
    <meta:user-defined meta:name="OVERHEIDop.GmbID/DC.identifier">gmb-2024-450338</meta:user-defined>
    <meta:user-defined meta:name="OVERHEIDop.versieInformatie"/>
  </office:meta>
</office:document-meta>
</file>