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 176 te Enkhuizen (plaatsing ammoniak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4 namens gemeente Enkhuizen een volledige melding ontvangen van een ontwikkeling voor bloembollenbedrijf ‘Bloembollenbedrijf Jan De Wit en Zonen BV’ aan Westeinde 176 te Enkhuizen. Het gaat over plaatsen ammoniakkoelinstallatie. De melding heeft het kenmerk OMG-038849/DMS4821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Koelinstallatie met kooldioxide, koolwaterstoffen, of ammoniak;</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849/DMS4821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03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38849/DMS482165</meta:user-defined>
    <meta:user-defined meta:name="DCTERMS.abstract">Melding activiteitenbesluit (Bal)</meta:user-defined>
    <dc:language>nl</dc:language>
    <meta:user-defined meta:name="OVERHEIDop.locatietype/OVERHEIDop.gebiedsmarkering">Adres</meta:user-defined>
    <meta:user-defined meta:name="DC.title">Melding ontvangen voor Westeinde 176 te Enkhuizen (plaatsing ammoniakkoelinstallatie)</meta:user-defined>
    <meta:user-defined meta:name="DCTERMS.W3CDTF/DCTERMS.available">2024-10-25</meta:user-defined>
    <meta:user-defined meta:name="DCTERMS.W3CDTF/OVERHEIDop.jaargang">2024</meta:user-defined>
    <meta:user-defined meta:name="OVERHEIDop.publicationIssue">450337</meta:user-defined>
    <meta:user-defined meta:name="OVERHEIDop.GmbID/DC.identifier">gmb-2024-450337</meta:user-defined>
    <meta:user-defined meta:name="OVERHEIDop.versieInformatie"/>
  </office:meta>
</office:document-meta>
</file>