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Spaarnwouderstraat 6 2011BR Haarlem, 0392-2024-0148706, het vervangen en herstellen van het bitumen dak, ontvangen op 23-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33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3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3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8706</meta:user-defined>
    <meta:user-defined meta:name="DCTERMS.abstract">het vervangen en herstellen van het bitumen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Spaarnwouderstraat 6 2011BR Haarlem, 0392-2024-0148706, het vervangen en herstellen van het bitumen dak, ontvangen op 23-10-2024</meta:user-defined>
    <meta:user-defined meta:name="DCTERMS.W3CDTF/DCTERMS.available">2024-10-25</meta:user-defined>
    <meta:user-defined meta:name="DCTERMS.W3CDTF/OVERHEIDop.jaargang">2024</meta:user-defined>
    <meta:user-defined meta:name="OVERHEIDop.publicationIssue">450332</meta:user-defined>
    <meta:user-defined meta:name="OVERHEIDop.GmbID/DC.identifier">gmb-2024-450332</meta:user-defined>
    <meta:user-defined meta:name="OVERHEIDop.versieInformatie"/>
  </office:meta>
</office:document-meta>
</file>