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9 woningen, Groene Zoom 69, 9791 BB Ten Boer, Groene Zoom 71, 9791 BB Ten Boer, Groene Zoom 73, 9791 BB Ten Boer, Herepad 14, 9791 EK Ten Bo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9 woningen aan het Herepad 14 - 19 en de Groene Zoom 69, 71 en 73 te Ten Boer </text:span>
          </text:p>
            <text:p text:style-name="common-al">De gemeente Groningen heeft op 11-10-2024 een melding sloopwerkzaamheden ontvangen voor het slopen van 9 woningen aan het Herepad 14 - 19 en de Groene Zoom 69, 71 en 73 te Ten Boer , dossiernummer GRN-000103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32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3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9 woningen, Groene Zoom 69, 9791 BB Ten Boer, Groene Zoom 71, 9791 BB Ten Boer, Groene Zoom 73, 9791 BB Ten Boer, Herepad 14, 9791 EK Ten Boer,</meta:user-defined>
    <meta:user-defined meta:name="OVERHEIDop.datumEindeReactietermijn">2024-12-06</meta:user-defined>
    <meta:user-defined meta:name="OVERHEIDop.terinzageleggingBG">https://groningen.lokalebekendmakingen.nl/case/1:9822:5015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25</meta:user-defined>
    <meta:user-defined meta:name="OVERHEIDop.GmbID/DC.identifier">gmb-2024-450325</meta:user-defined>
    <meta:user-defined meta:name="OVERHEIDop.versieInformatie"/>
  </office:meta>
</office:document-meta>
</file>