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alloweenfeest in Groenoord in het Jozef Oreliopark te Schiedam op 26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1 oktober 2024 een vergunning verleend voor het organiseren van evenement Halloweenfeest in Groenoord in het Jozef Oreliopark te Schiedam op 26 oktober 2024 van 16.00 uur tot 22.00 uur (opbouw op 26 oktober 2024 van 09.30 uur tot 16.00 uur, afbouw op 26 oktober 2024 van 22.00 uur tot 01.00 uur). Lampionnenoptocht, knutselen en griezelen.</text:p>
            <text:p text:style-name="common-al"/>
            <text:p text:style-name="common-al">Vanaf 30 oktober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32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2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2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alloweenfeest in Groenoord</meta:user-defined>
    <dc:language>nl</dc:language>
    <meta:user-defined meta:name="OVERHEIDop.locatietype/OVERHEIDop.gebiedsmarkering">Vlak</meta:user-defined>
    <meta:user-defined meta:name="DC.title">Verleende vergunning Halloweenfeest in Groenoord in het Jozef Oreliopark te Schiedam op 26 oktober 2024</meta:user-defined>
    <meta:user-defined meta:name="DCTERMS.W3CDTF/DCTERMS.available">2024-10-30</meta:user-defined>
    <meta:user-defined meta:name="DCTERMS.W3CDTF/OVERHEIDop.jaargang">2024</meta:user-defined>
    <meta:user-defined meta:name="OVERHEIDop.publicationIssue">450324</meta:user-defined>
    <meta:user-defined meta:name="OVERHEIDop.GmbID/DC.identifier">gmb-2024-450324</meta:user-defined>
    <meta:user-defined meta:name="OVERHEIDop.versieInformatie"/>
  </office:meta>
</office:document-meta>
</file>