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26e nacht van Olat op 1 en 2 november 2024 met start en finish aan Spoordonkseweg 8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0-2024 een vergunning APV-Bijzondere wet verleend. De gemeente geeft hiermee toestemming voor het organiseren van de 26e nacht van Olat op 1 en 2 november 2024 met start en finish aan Spoordonkseweg 80 5688KE Oirschot. Het kenmerk van de gemeente voor deze zaak is 0823590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032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2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59038</meta:user-defined>
    <meta:user-defined meta:name="DCTERMS.abstract">organiseren van de 26e nacht van Olat op 1 en 2 november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organiseren van de 26e nacht van Olat op 1 en 2 november 2024 met start en finish aan Spoordonkseweg 80 5688KE Oirschot</meta:user-defined>
    <meta:user-defined meta:name="DCTERMS.W3CDTF/DCTERMS.available">2024-10-25</meta:user-defined>
    <meta:user-defined meta:name="DCTERMS.W3CDTF/OVERHEIDop.jaargang">2024</meta:user-defined>
    <meta:user-defined meta:name="OVERHEIDop.publicationIssue">450321</meta:user-defined>
    <meta:user-defined meta:name="OVERHEIDop.GmbID/DC.identifier">gmb-2024-450321</meta:user-defined>
    <meta:user-defined meta:name="OVERHEIDop.versieInformatie"/>
  </office:meta>
</office:document-meta>
</file>