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egstaete 1 7681DD Vroomshoop, aanvragen van een horeca exploitatievergunning voor ''Mister Pizza Vroomshoop'', ontvangen op 22-10-2024 zaaknummer TR-Z2024-0017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egstaete 1 7681DD Vroomshoop, </text:p>
            <text:p text:style-name="common-al">
            <text:span text:style-name="nadrukvet">Wat:</text:span> aanvragen van een horeca exploitatievergunning voor ''Mister Pizza Vroomshoop''</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03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709</meta:user-defined>
    <meta:user-defined meta:name="DCTERMS.abstract">aanvragen van een horeca exploitatievergunning voor ''Mister Pizza Vroomshoop''</meta:user-defined>
    <dc:language>nl</dc:language>
    <meta:user-defined meta:name="OVERHEIDop.locatietype/OVERHEIDop.gebiedsmarkering">Punt</meta:user-defined>
    <meta:user-defined meta:name="DC.title">Gemeente Twenterand - Ingekomen aanvraag,  Boegstaete 1 7681DD Vroomshoop, aanvragen van een horeca exploitatievergunning voor ''Mister Pizza Vroomshoop'', ontvangen op 22-10-2024 zaaknummer TR-Z2024-001709.</meta:user-defined>
    <meta:user-defined meta:name="DCTERMS.W3CDTF/DCTERMS.available">2024-10-30</meta:user-defined>
    <meta:user-defined meta:name="DCTERMS.W3CDTF/OVERHEIDop.jaargang">2024</meta:user-defined>
    <meta:user-defined meta:name="OVERHEIDop.publicationIssue">450308</meta:user-defined>
    <meta:user-defined meta:name="OVERHEIDop.GmbID/DC.identifier">gmb-2024-450308</meta:user-defined>
    <meta:user-defined meta:name="OVERHEIDop.versieInformatie"/>
  </office:meta>
</office:document-meta>
</file>