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bullet style:num-suffix="" text:bullet-char="​" text:level="1">
        <style:list-level-properties text:min-label-width="10mm"/>
      </text:list-level-style-bullet>
    </text:list-style>
    <text:list-style style:name="id1-3-2-2-1-1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uitengewoon ambtenaar van de burgerlijke stand gemeen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erden</text:p>
            <text:p text:style-name="al"/>
            <text:p text:style-name="al">Het college van burgemeester en wethouders van de gemeente Wierden,</text:p>
            <text:p text:style-name="al">- gelet op artikel 1:16, lid 2 Burgerlijk Wetboek</text:p>
            <text:p text:style-name="al"/>
            <text:p text:style-name="al">Overwegende dat:</text:p>
            <text:p text:style-name="al">het college van burgemeester en wethouders met de invoering van de Wet normalisering</text:p>
            <text:p text:style-name="al">rechtspositie ambtenaren (Wnra) en daarmee de wijziging van artikel 1:16, lid 2 Burgerlijk</text:p>
            <text:p text:style-name="al">Wetboek gehouden is om ambtenaren en buitengewoon ambtenaren van de burgerlijke</text:p>
            <text:p text:style-name="al">stand aan te wijzen,</text:p>
            <text:p text:style-name="al"/>
            <text:p text:style-name="al">
            <text:span text:style-name="nadrukvet">BESLUIT</text:span>
          </text:p>
            <text:p text:style-name="al"/>
            <text:list text:style-name="id1-3-2-2-1-16">
              <text:list-item text:style-override="id1-3-2-2-1-16-1">
                <text:number>1.</text:number>
                <text:p text:style-name="al">Als buitengewoon ambtenaar van de burgerlijke stand aan te wijzen voor de periode</text:p>
              </text:list-item>
              <text:list-item text:style-override="id1-3-2-2-1-16-2">
                <text:number/>
                <text:p text:style-name="al">waarin hij werkzaam is voor de gemeente Wierden:</text:p>
              </text:list-item>
              <text:list-item text:style-override="id1-3-2-2-1-16-3">
                <text:number/>
                <text:p text:style-name="al">De heer L.J.G. Groothengel</text:p>
              </text:list-item>
              <text:list-item text:style-override="id1-3-2-2-1-16-4">
                <text:number>2.</text:number>
                <text:p text:style-name="al">Dit besluit treedt in werking op de dag na de bekendmaking</text:p>
              </text:list-item>
              <text:list-item text:style-override="id1-3-2-2-1-16-5">
                <text:number>3.</text:number>
                <text:p text:style-name="al">Dit besluit wordt aangehaald als: Aanwijzingsbesluit buitengewoon ambtenaar van de</text:p>
              </text:list-item>
              <text:list-item text:style-override="id1-3-2-2-1-16-6">
                <text:number/>
                <text:p text:style-name="al">burgerlijke stand gemeente Wierden – 17 september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erden,17 september 2024</text:span></text:p>
            <text:p><text:span text:style-name="functie">Het college van burgermeester en wethouders van de gemeente Wierden,</text:span></text:p>
            <text:p><text:span text:style-name="functie">de secretaris, de burgemeester,</text:span></text:p>
            <text:p><text:span text:style-name="functie">Marcel Klos Doret Tigch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03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wijzingsbesluit buitengewoon ambtenaar van de burgerlijke stand gemeent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05</meta:user-defined>
    <meta:user-defined meta:name="OVERHEIDop.GmbID/DC.identifier">gmb-2024-450305</meta:user-defined>
    <meta:user-defined meta:name="OVERHEIDop.versieInformatie"/>
  </office:meta>
</office:document-meta>
</file>