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Aanvraag vergunning voor Omgevingsvergunning aan Eekelerweg - Driemarkweg 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vergunning voor Aanpassing MTB route aan Eekelerweg - Driemarkweg WALD</text:span>
          </text:p>
            <text:p text:style-name="common-al">De gemeente Winterswijk heeft een aanvraag voor een omgevingsvergunning ontvangen. De vergunning is aangevraagd voor Aanpassing MTB route aan Eekelerweg - Driemarkweg WALD. Het gaat om een aanpassing bestaande route, niet om een aanl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3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aanvraag op locatie Eekelerweg - Driemarkweg WALD</meta:user-defined>
    <dc:language>nl</dc:language>
    <meta:user-defined meta:name="OVERHEIDop.locatietype/OVERHEIDop.gebiedsmarkering">Vlak</meta:user-defined>
    <meta:user-defined meta:name="DC.title">Rectificatie Aanvraag vergunning voor Omgevingsvergunning aan Eekelerweg - Driemarkweg WAL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04</meta:user-defined>
    <meta:user-defined meta:name="OVERHEIDop.GmbID/DC.identifier">gmb-2024-450304</meta:user-defined>
    <meta:user-defined meta:name="OVERHEIDop.versieInformatie"/>
  </office:meta>
</office:document-meta>
</file>