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Kappen 4 bomen i.v.m. aanleg kunstgrasveld bij sportpark Candia, Grebbeweg 81, 3911AV Rhen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de volgende aanvragen om omgevingsvergunning zijn ingetrokken:</text:p>
            <text:p text:style-name="common-al"/>
            <text:p text:style-name="common-al">
            <text:span text:style-name="nadrukvet">REGULIERE/UITGEBREIDE </text:span>PROCEDURE</text:p>
            <text:p text:style-name="last-al">Kappen 4 bomen i.v.m. aanleg kunstgrasveld bij sportpark Candia, Grebbeweg 81, 3911AV Rhenen. Aanvraagnummer: Z2024-00000244. Indieningsdatum: 28 augustus 2024.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50292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292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292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244</meta:user-defined>
    <meta:user-defined meta:name="DCTERMS.abstract">Betreft: Verzoek ingetrokken op locatie Grebbeweg 81, 3911AV Rhenen	</meta:user-defined>
    <dc:language>nl</dc:language>
    <meta:user-defined meta:name="OVERHEIDop.locatietype/OVERHEIDop.gebiedsmarkering">Vlak</meta:user-defined>
    <meta:user-defined meta:name="DC.title">Intrekking verzoek voor Kappen 4 bomen i.v.m. aanleg kunstgrasveld bij sportpark Candia, Grebbeweg 81, 3911AV Rhenen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292</meta:user-defined>
    <meta:user-defined meta:name="OVERHEIDop.GmbID/DC.identifier">gmb-2024-450292</meta:user-defined>
    <meta:user-defined meta:name="OVERHEIDop.versieInformatie"/>
  </office:meta>
</office:document-meta>
</file>