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straat 28, 8391AJ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besloten om de beslistermijn voor de aanvraag met zaaknummer Z2024-00004432 voor een Omgevingsvergunning op de locatie Molenstraat 28, 8391AJ Noordwolde te verlengen voor een periode van maximaal 6 weken. De aanvraag betreft:</text:p>
            <text:p text:style-name="common-al">bouw van een opslag loods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029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Molenstraat 28, 8391AJ Noordwol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90</meta:user-defined>
    <meta:user-defined meta:name="OVERHEIDop.GmbID/DC.identifier">gmb-2024-450290</meta:user-defined>
    <meta:user-defined meta:name="OVERHEIDop.versieInformatie"/>
  </office:meta>
</office:document-meta>
</file>