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1 eikenboom op de Vennekens 8 5571T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18</text:p>
            <text:p text:style-name="common-al">Ontvangstdatum aanvraag: 22-10-2024</text:p>
            <text:p text:style-name="common-al">Plaats/adres: de Vennekens 8 5571TK Bergeijk</text:p>
            <text:p text:style-name="common-al">Omschrijving: het kappen van 1 eiken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028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518</meta:user-defined>
    <meta:user-defined meta:name="DCTERMS.abstract">kappen van 1 eik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1 eikenboom op de Vennekens 8 5571TK Berge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86</meta:user-defined>
    <meta:user-defined meta:name="OVERHEIDop.GmbID/DC.identifier">gmb-2024-450286</meta:user-defined>
    <meta:user-defined meta:name="OVERHEIDop.versieInformatie"/>
  </office:meta>
</office:document-meta>
</file>