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lozen in de bodem te ingetekende geometrie ter hoogte van Nicolaas Lublinkstraat, Muiderstraatweg en Burgemeester de Kievietstraat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698</text:p>
            <text:p text:style-name="common-al">Soort aanvraag: Omgevingsvergunning</text:p>
            <text:p text:style-name="common-al">Ontvangstdatum: 23 oktober 2024</text:p>
            <text:p text:style-name="common-al">Omschrijving: het lozen in de bodem</text:p>
            <text:p text:style-name="common-al">Locatie: Ingetekende geometrie ter hoogte van Nicolaas Lublinkstraat, Muiderstraatweg en Burgemeester de Kievietstraat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028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8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8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698</meta:user-defined>
    <meta:user-defined meta:name="DCTERMS.abstract"> Z2024-00001698 het lozen in de bode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Diemen: Aanvraag Omgevingsvergunning voor het lozen in de bodem te ingetekende geometrie ter hoogte van Nicolaas Lublinkstraat, Muiderstraatweg en Burgemeester de Kievietstraat te Diemen</meta:user-defined>
    <meta:user-defined meta:name="DCTERMS.W3CDTF/DCTERMS.available">2024-10-31</meta:user-defined>
    <meta:user-defined meta:name="DCTERMS.W3CDTF/OVERHEIDop.jaargang">2024</meta:user-defined>
    <meta:user-defined meta:name="OVERHEIDop.publicationIssue">450285</meta:user-defined>
    <meta:user-defined meta:name="OVERHEIDop.GmbID/DC.identifier">gmb-2024-450285</meta:user-defined>
    <meta:user-defined meta:name="OVERHEIDop.versieInformatie"/>
  </office:meta>
</office:document-meta>
</file>