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oktober 2024</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Realiseren van en doorbraak c.q. verwijderen van een draagmuur op adres Grutteri op locatie Grutterijstraat 18, 5109TG 's Gravenmoer . De aanvraag is geregistreerd onder zaaknummer Z2024-00001446. De aanvraag betreft de volgende activiteiten:</text:p>
            <text:p text:style-name="common-al">- Realiseren van en doorbraak c.q. verwijderen van een draagmuur op adres Grutteri</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028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6</meta:user-defined>
    <meta:user-defined meta:name="DCTERMS.abstract">Grutterijstraat 18, 5109TG 's Gravenmoer</meta:user-defined>
    <dc:language>nl</dc:language>
    <meta:user-defined meta:name="OVERHEIDop.locatietype/OVERHEIDop.gebiedsmarkering">Vlak</meta:user-defined>
    <meta:user-defined meta:name="DC.title">Ontvangst aanvraag beschikking : 22 oktober 2024</meta:user-defined>
    <meta:user-defined meta:name="DCTERMS.W3CDTF/DCTERMS.available">2024-10-25</meta:user-defined>
    <meta:user-defined meta:name="DCTERMS.W3CDTF/OVERHEIDop.jaargang">2024</meta:user-defined>
    <meta:user-defined meta:name="OVERHEIDop.publicationIssue">450281</meta:user-defined>
    <meta:user-defined meta:name="OVERHEIDop.GmbID/DC.identifier">gmb-2024-450281</meta:user-defined>
    <meta:user-defined meta:name="OVERHEIDop.versieInformatie"/>
  </office:meta>
</office:document-meta>
</file>