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kaas, zuivel, eieren, noten en worst op vrijdag van 19 januari 2024 tot 19 januari 2042 aan Meester van Daalenplein te Va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kaas, zuivel, eieren, noten en worst op vrijdag van 08.00 tot 2.00 uur op de locatie Meester van Daalenplein in Varik voor de periode van 19 januari 2024 tot 19 januari 2042 (verzonden op 19 januar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02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kaas, zuivel, eieren, noten en worst op vrijdag van 19 januari 2024 tot 19 januari 2042 aan Meester van Daalenplein te Varik</meta:user-defined>
    <meta:user-defined meta:name="DCTERMS.W3CDTF/DCTERMS.available">2024-01-30</meta:user-defined>
    <meta:user-defined meta:name="DCTERMS.W3CDTF/OVERHEIDop.jaargang">2024</meta:user-defined>
    <meta:user-defined meta:name="OVERHEIDop.publicationIssue">45028</meta:user-defined>
    <meta:user-defined meta:name="OVERHEIDop.GmbID/DC.identifier">gmb-2024-45028</meta:user-defined>
    <meta:user-defined meta:name="OVERHEIDop.versieInformatie"/>
  </office:meta>
</office:document-meta>
</file>