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21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heeft de gemeente Eemsdelta een aanvraag ontvangen voor het slopen en bouwen van een woning en het kappen van 5 bomen op de locatie Rijksweg 21, 9917PS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27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7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4-00004332</meta:user-defined>
    <meta:user-defined meta:name="DCTERMS.abstract">21 oktober 2024 voor het slopen en bouwen van een woning en het kappen van 5 bomen op de locatie Rijksweg 21, 9917PS Wirdum.</meta:user-defined>
    <dc:language>nl</dc:language>
    <meta:user-defined meta:name="OVERHEIDop.locatietype/OVERHEIDop.gebiedsmarkering">Vlak</meta:user-defined>
    <meta:user-defined meta:name="DC.title">Kennisgeving ontvangst aanvraag omgevingsvergunning Rijksweg 21, 9917PS Wirdu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78</meta:user-defined>
    <meta:user-defined meta:name="OVERHEIDop.GmbID/DC.identifier">gmb-2024-450278</meta:user-defined>
    <meta:user-defined meta:name="OVERHEIDop.versieInformatie"/>
  </office:meta>
</office:document-meta>
</file>