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tocht Beeklustpark, op de locatie Beeklustpark te Almelo op 24 december 2024 van 17.00 tot 20.00 uur, zaaknummer Z/24/154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 </text:span>
          </text:p>
            <text:p text:style-name="common-al">Aanvraag: evenementenvergunning   </text:p>
            <text:p text:style-name="common-al">Naam evenement: Lichtjestocht Beeklustpark</text:p>
            <text:p text:style-name="common-al">Locatie evenement: Beeklustpark (Jan Wiegerslaan 23, 7606HT) te Almelo </text:p>
            <text:p text:style-name="common-al">Datum en tijdstip evenement: 24 december 2024 van 17.00 tot 20.00 uur </text:p>
            <text:p text:style-name="common-al">Opbouwen evenement: 24 december 2024 van 8.00 tot 17.00 uur </text:p>
            <text:p text:style-name="common-al">Afbouwen evenement: 24 december 2024 van 20.00 tot 23.30 uur </text:p>
            <text:p text:style-name="common-al">Naam organisator: Lichtjestocht Almelo</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15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2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4690</meta:user-defined>
    <meta:user-defined meta:name="DCTERMS.abstract">Aanvraag evenementenvergunning voor lichtjestocht d.d. 24-12-2024</meta:user-defined>
    <dc:language>nl</dc:language>
    <meta:user-defined meta:name="OVERHEIDop.locatietype/OVERHEIDop.gebiedsmarkering">Punt</meta:user-defined>
    <meta:user-defined meta:name="DC.title">Aanvraag evenementenvergunning Lichtjestocht Beeklustpark, op de locatie Beeklustpark te Almelo op 24 december 2024 van 17.00 tot 20.00 uur, zaaknummer Z/24/154690.</meta:user-defined>
    <meta:user-defined meta:name="DCTERMS.W3CDTF/DCTERMS.available">2024-10-25</meta:user-defined>
    <meta:user-defined meta:name="DCTERMS.W3CDTF/OVERHEIDop.jaargang">2024</meta:user-defined>
    <meta:user-defined meta:name="OVERHEIDop.publicationIssue">450271</meta:user-defined>
    <meta:user-defined meta:name="OVERHEIDop.GmbID/DC.identifier">gmb-2024-450271</meta:user-defined>
    <meta:user-defined meta:name="OVERHEIDop.versieInformatie"/>
  </office:meta>
</office:document-meta>
</file>