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bij Kasteel Steenenburg kadastraal N 7569, Nieuwkuijk, kappen boom -Alnu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okto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lnus- nabij Kasteel Steenenburg kadastraal N 7569 in Nieuwkuijk. De vergunning is verzonden op 22 oktober 2024 en bij de gemeente bekend onder nummer 17194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7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19402</meta:user-defined>
    <dc:language>nl</dc:language>
    <meta:user-defined meta:name="OVERHEIDop.locatietype/OVERHEIDop.gebiedsmarkering">Punt</meta:user-defined>
    <meta:user-defined meta:name="DC.title">Gemeente Heusden - Omgevingsvergunning verleend - nabij Kasteel Steenenburg kadastraal N 7569, Nieuwkuijk, kappen boom -Alnus-</meta:user-defined>
    <meta:user-defined meta:name="DCTERMS.W3CDTF/DCTERMS.available">2024-10-30</meta:user-defined>
    <meta:user-defined meta:name="DCTERMS.W3CDTF/OVERHEIDop.jaargang">2024</meta:user-defined>
    <meta:user-defined meta:name="OVERHEIDop.externeBijlage">situatie|exb-2024-40761</meta:user-defined>
    <meta:user-defined meta:name="OVERHEIDop.publicationIssue">450270</meta:user-defined>
    <meta:user-defined meta:name="OVERHEIDop.GmbID/DC.identifier">gmb-2024-450270</meta:user-defined>
    <meta:user-defined meta:name="OVERHEIDop.versieInformatie"/>
  </office:meta>
</office:document-meta>
</file>