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dak, Rijksstraatweg 3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37, Hurdegaryp</text:p>
            <text:p text:style-name="common-al">Zaaknummer: 0737120470</text:p>
            <text:p text:style-name="common-al">het aanbouwen van een dak</text:p>
            <text:p text:style-name="common-al">Datum ontvangst: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026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6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6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ouwen van een dak, Rijksstraatweg 37, Hurdegary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68</meta:user-defined>
    <meta:user-defined meta:name="OVERHEIDop.GmbID/DC.identifier">gmb-2024-450268</meta:user-defined>
    <meta:user-defined meta:name="OVERHEIDop.versieInformatie"/>
  </office:meta>
</office:document-meta>
</file>