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hijskraan op dinsdag 29 oktober 2024 tussen 08:00 uur en 15:00 uur op de openbare weg voor De Schoren 2 in Heiloo, verzenddatum 23 oktober 2024 (Z2024-00005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02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550</meta:user-defined>
    <meta:user-defined meta:name="DCTERMS.abstract">plaatsen van een hijskraan op dinsdag 29 oktober 2024 tussen 08:00 uur en 15:00 uur op de openbare weg voor De Schoren 2 in Heiloo, verzenddatum 23 oktober 2024 (Z2024-00005550)</meta:user-defined>
    <dc:language>nl</dc:language>
    <meta:user-defined meta:name="OVERHEIDop.locatietype/OVERHEIDop.gebiedsmarkering">Punt</meta:user-defined>
    <meta:user-defined meta:name="DC.title">Gemeente Heiloo, verleende vergunning voor het plaatsen van een hijskraan op dinsdag 29 oktober 2024 tussen 08:00 uur en 15:00 uur op de openbare weg voor De Schoren 2 in Heiloo, verzenddatum 23 oktober 2024 (Z2024-00005550)</meta:user-defined>
    <meta:user-defined meta:name="DCTERMS.W3CDTF/DCTERMS.available">2024-10-25</meta:user-defined>
    <meta:user-defined meta:name="DCTERMS.W3CDTF/OVERHEIDop.jaargang">2024</meta:user-defined>
    <meta:user-defined meta:name="OVERHEIDop.publicationIssue">450265</meta:user-defined>
    <meta:user-defined meta:name="OVERHEIDop.GmbID/DC.identifier">gmb-2024-450265</meta:user-defined>
    <meta:user-defined meta:name="OVERHEIDop.versieInformatie"/>
  </office:meta>
</office:document-meta>
</file>