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Henegouwerweg 117, 117A en11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4 een aanvraag om een omgevingsvergunning ontvangen. Het gaat over het realiseren van watercompensatie op de locatie achter Henegouwerweg 117, 117A en118. De aanvraag is geregistreerd onder kenmerk 2024-000212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02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2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Henegouwerweg 117, 117A en118</meta:user-defined>
    <meta:user-defined meta:name="DCTERMS.W3CDTF/DCTERMS.available">2024-10-25</meta:user-defined>
    <meta:user-defined meta:name="DCTERMS.W3CDTF/OVERHEIDop.jaargang">2024</meta:user-defined>
    <meta:user-defined meta:name="OVERHEIDop.publicationIssue">450264</meta:user-defined>
    <meta:user-defined meta:name="OVERHEIDop.GmbID/DC.identifier">gmb-2024-450264</meta:user-defined>
    <meta:user-defined meta:name="OVERHEIDop.versieInformatie"/>
  </office:meta>
</office:document-meta>
</file>