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oktober 2024</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Uitrit verplaatsen op locatie Hogekant 18, 5104PB Dongen . De aanvraag is geregistreerd onder zaaknummer Z2024-00001445. De aanvraag betreft de volgende activiteiten:</text:p>
            <text:p text:style-name="common-al">- Uitrit verplaat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026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45</meta:user-defined>
    <meta:user-defined meta:name="DCTERMS.abstract">Hogekant 18, 5104PB Dongen</meta:user-defined>
    <dc:language>nl</dc:language>
    <meta:user-defined meta:name="OVERHEIDop.locatietype/OVERHEIDop.gebiedsmarkering">Vlak</meta:user-defined>
    <meta:user-defined meta:name="DC.title">Ontvangst aanvraag beschikking : 22 oktober 2024</meta:user-defined>
    <meta:user-defined meta:name="DCTERMS.W3CDTF/DCTERMS.available">2024-10-25</meta:user-defined>
    <meta:user-defined meta:name="DCTERMS.W3CDTF/OVERHEIDop.jaargang">2024</meta:user-defined>
    <meta:user-defined meta:name="OVERHEIDop.publicationIssue">450261</meta:user-defined>
    <meta:user-defined meta:name="OVERHEIDop.GmbID/DC.identifier">gmb-2024-450261</meta:user-defined>
    <meta:user-defined meta:name="OVERHEIDop.versieInformatie"/>
  </office:meta>
</office:document-meta>
</file>