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vervangen van de sluisdeuren op de locatie nabij Haven 1 en 3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eft de gemeente een aanvraag omgevingsvergunning ontvangen voor het vervangen van de sluisdeuren op de locatie nabij Haven 1 en 33 in Schoonhoven. De aanvraag is geregistreerd onder zaaknummer 1931143855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2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8551</meta:user-defined>
    <dc:language>nl</dc:language>
    <meta:user-defined meta:name="OVERHEIDop.locatietype/OVERHEIDop.gebiedsmarkering">Vlak</meta:user-defined>
    <meta:user-defined meta:name="DC.title">Kennisgeving verlenging beslistermijn aanvraag omgevingsvergunning voor het vervangen van de sluisdeuren op de locatie nabij Haven 1 en 33 in Schoon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60</meta:user-defined>
    <meta:user-defined meta:name="OVERHEIDop.GmbID/DC.identifier">gmb-2024-450260</meta:user-defined>
    <meta:user-defined meta:name="OVERHEIDop.versieInformatie"/>
  </office:meta>
</office:document-meta>
</file>