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ning Willem III straat 1, 5151VS, Drunen, vervangen kozijn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okto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van de woning aan de Koning Willem III straat 1 in Drunen. De vergunning is verzonden op 17 oktober 2024 en bij de gemeente bekend onder nummer 17591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9147 </meta:user-defined>
    <dc:language>nl</dc:language>
    <meta:user-defined meta:name="OVERHEIDop.locatietype/OVERHEIDop.gebiedsmarkering">Adres</meta:user-defined>
    <meta:user-defined meta:name="DC.title">Gemeente Heusden - Omgevingsvergunning verleend - Koning Willem III straat 1, 5151VS, Drunen, vervangen kozijn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59</meta:user-defined>
    <meta:user-defined meta:name="OVERHEIDop.GmbID/DC.identifier">gmb-2024-450259</meta:user-defined>
    <meta:user-defined meta:name="OVERHEIDop.versieInformatie"/>
  </office:meta>
</office:document-meta>
</file>