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Lassen van metalen, opslaan van lekkende goederen, garage, autoschadeherstel,Lonnekerbrugstraat 92, 7547 A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Lonnekerbrugstraat 92</text:span> (0153Z2024091700032): melding MBA autoschadeherstelbedrijf (geaccepteerd d.d. <text:span text:style-name="nadrukvet">18 oktober 2024</text:span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024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4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91700032</meta:user-defined>
    <dc:language>nl</dc:language>
    <meta:user-defined meta:name="OVERHEIDop.locatietype/OVERHEIDop.gebiedsmarkering">Punt</meta:user-defined>
    <meta:user-defined meta:name="DC.title">Melding MBA Lassen van metalen, opslaan van lekkende goederen, garage, autoschadeherstel,Lonnekerbrugstraat 92, 7547 AK Ensche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248</meta:user-defined>
    <meta:user-defined meta:name="OVERHEIDop.GmbID/DC.identifier">gmb-2024-450248</meta:user-defined>
    <meta:user-defined meta:name="OVERHEIDop.versieInformatie"/>
  </office:meta>
</office:document-meta>
</file>