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text:bullet-char="–" text:level="1">
        <style:list-level-properties text:min-label-width="10mm"/>
      </text:list-level-style-bullet>
    </text:list-style>
    <text:list-style style:name="id1-3-2-2-2-3">
      <text:list-level-style-bullet text:bullet-char="–" text:level="1">
        <style:list-level-properties text:min-label-width="10mm"/>
      </text:list-level-style-bullet>
    </text:list-style>
    <text:list-style style:name="id1-3-2-2-2-3-1">
      <text:list-level-style-bullet text:bullet-char="–" text:level="1">
        <style:list-level-properties text:min-label-width="10mm"/>
      </text:list-level-style-bullet>
    </text:list-style>
    <text:list-style style:name="id1-3-2-2-2-3-2">
      <text:list-level-style-bullet text:bullet-char="–" text:level="1">
        <style:list-level-properties text:min-label-width="10mm"/>
      </text:list-level-style-bullet>
    </text:list-style>
    <text:list-style style:name="id1-3-2-2-2-3-3">
      <text:list-level-style-bullet text:bullet-char="–" text:level="1">
        <style:list-level-properties text:min-label-width="10mm"/>
      </text:list-level-style-bullet>
    </text:list-style>
    <text:list-style style:name="id1-3-2-2-2-3-4">
      <text:list-level-style-bullet text:bullet-char="–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lastingen Economische Zaken gemeente 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DIRECTEUR ECONOMISCHE ZAKEN VAN DE GEMEENTE GRONINGEN; </text:span>
          </text:p>
            <text:p text:style-name="al"/>
            <text:p text:style-name="al">
            <text:span text:style-name="nadrukcur">Gelet op het Directiemandaat en aanwijzingsbesluit(en) Economische Zaken gemeente Groningen 2023 (collegebesluit van 20 juni 2023);</text:span>
          </text:p>
            <text:p text:style-name="al"/>
            <text:p text:style-name="al">
            <text:span text:style-name="nadrukcur">BESLUIT:</text:span>
          </text:p>
            <text:p text:style-name="al"/>
            <text:p text:style-name="al">
            <text:span text:style-name="nadrukcur">Het Mandaatbesluit belastingen Economische Zaken gemeente Groningen 2024 vast te stell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directeur van het Noordelijk Belastingkantoor wordt mandaat verleend tot het doen van uitspraak op bezwaarschriften en het voeren van procedures in (hoger) beroep als bedoeld in hoofdstuk V van de Algemene wet inzake rijksbelastingen met betrekking tot de <text:span text:style-name="nadrukvet">leges</text:span> als bedoeld in:</text:p>
            <text:list text:style-name="id1-3-2-2-1-3">
              <text:list-item text:style-override="id1-3-2-2-1-3-1">
                <text:number>–</text:number>
                <text:p text:style-name="al">hoofdstuk 1, paragraaf 1.9 (Wet op de kansspelen); </text:p>
              </text:list-item>
              <text:list-item text:style-override="id1-3-2-2-1-3-2">
                <text:number>–</text:number>
                <text:p text:style-name="al">hoofdstuk 3, paragraaf 3.1 (horeca);</text:p>
              </text:list-item>
              <text:list-item text:style-override="id1-3-2-2-1-3-3">
                <text:number>–</text:number>
                <text:p text:style-name="al">hoofdstuk 3, paragraaf 3.3 (seksbedrijven)</text:p>
              </text:list-item>
              <text:list-item text:style-override="id1-3-2-2-1-3-4">
                <text:number>–</text:number>
                <text:p text:style-name="al">hoofdstuk 3, paragraaf 3.5 (Winkeltijdenwet);</text:p>
              </text:list-item>
            </text:list>
            <text:p text:style-name="al">van de tarieventabel behorend bij de Legesverorden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operationeel manager van het Noordelijk Belastingkantoor wordt mandaat verleend tot het uitvoeren van de dwanginvorderingsmaatregelen als bedoeld in hoofdstuk III van de Invorderingswet 1990 met betrekking tot de <text:span text:style-name="nadrukvet">leges</text:span> als bedoeld in:</text:p>
            <text:list text:style-name="id1-3-2-2-2-3">
              <text:list-item text:style-override="id1-3-2-2-2-3-1">
                <text:number>–</text:number>
                <text:p text:style-name="al">hoofdstuk 1, paragraaf 1.9 (Wet op de kansspelen); </text:p>
              </text:list-item>
              <text:list-item text:style-override="id1-3-2-2-2-3-2">
                <text:number>–</text:number>
                <text:p text:style-name="al">hoofdstuk 3, paragraaf 3.1 (horeca);</text:p>
              </text:list-item>
              <text:list-item text:style-override="id1-3-2-2-2-3-3">
                <text:number>–</text:number>
                <text:p text:style-name="al">hoofdstuk 3, paragraaf 3.3 (seksbedrijven)</text:p>
              </text:list-item>
              <text:list-item text:style-override="id1-3-2-2-2-3-4">
                <text:number>–</text:number>
                <text:p text:style-name="al">hoofdstuk 3, paragraaf 3.5 (Winkeltijdenwet);</text:p>
              </text:list-item>
            </text:list>
            <text:p text:style-name="al">van de tarieventabel behorend bij de Legesverord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wordt aangehaald als: Mandaatbesluit belastingen Economische Zaken.</text:p>
              </text:list-item>
              <text:list-item text:style-override="id1-3-2-2-3-3">
                <text:number>2.</text:number>
                <text:p text:style-name="al">Dit besluit treedt in werking met ingang van de dag na die van de bekendmaking. Op die datum vervalt het Mandaatbesluit belastingen van 7 maart 2018. </text:p>
              </text:list-item>
              <text:list-item text:style-override="id1-3-2-2-3-4">
                <text:number>3.</text:number>
                <text:p text:style-name="al">Dit besluit wordt bekendgemaakt via lokaleregelgeving.overheid.nl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1 december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irecteur Econom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2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Gro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DC.source">Directiemandaat en aanwijzingsbesluit(en) Economische Zaken gemeente Groningen 2023]|[https://lokaleregelgeving.overheid.nl/CVDR698587/1</meta:user-defined>
    <meta:user-defined meta:name="DCTERMS.alternative">Mandaatbesluit belastingen Economische Zaken</meta:user-defined>
    <dc:language>nl</dc:language>
    <meta:user-defined meta:name="OVERHEIDop.locatietype/OVERHEIDop.gebiedsmarkering">Gemeente</meta:user-defined>
    <meta:user-defined meta:name="DC.title">Mandaatbesluit belastingen Economische Zaken gemeente Groningen 2024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024</meta:user-defined>
    <meta:user-defined meta:name="OVERHEIDop.betreftRegeling">CVDR714548_1</meta:user-defined>
    <meta:user-defined meta:name="OVERHEIDop.GmbID/DC.identifier">gmb-2024-45024</meta:user-defined>
    <meta:user-defined meta:name="xs:date/OVERHEIDop.startdatum">2024-01-30</meta:user-defined>
    <meta:user-defined meta:name="OVERHEIDop.versieInformatie"/>
  </office:meta>
</office:document-meta>
</file>