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inie de Munnikstraat 13, 5151VW, Drunen,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fietsenstalling aan de Tinie de Munnikstraat 13 in Drunen. De vergunning is verzonden op 17 oktober 2024 en bij de gemeente bekend onder nummer 17398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9809 </meta:user-defined>
    <dc:language>nl</dc:language>
    <meta:user-defined meta:name="OVERHEIDop.locatietype/OVERHEIDop.gebiedsmarkering">Adres</meta:user-defined>
    <meta:user-defined meta:name="DC.title">Gemeente Heusden - Omgevingsvergunning verleend - Tinie de Munnikstraat 13, 5151VW, Drunen, plaatsen fietsenstall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38</meta:user-defined>
    <meta:user-defined meta:name="OVERHEIDop.GmbID/DC.identifier">gmb-2024-450238</meta:user-defined>
    <meta:user-defined meta:name="OVERHEIDop.versieInformatie"/>
  </office:meta>
</office:document-meta>
</file>