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arnizoenstraat 2G, 5256EK, Heusden, veranderen/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oktober 2024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veranderen/vergroten van een bijgebouw aan de Garnizoenstraat 2G in Heusden. De vergunning is verzonden op 22 oktober 2024 en bij de gemeente bekend onder nummer 17362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3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3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36291 </meta:user-defined>
    <dc:language>nl</dc:language>
    <meta:user-defined meta:name="OVERHEIDop.locatietype/OVERHEIDop.gebiedsmarkering">Adres</meta:user-defined>
    <meta:user-defined meta:name="DC.title">Gemeente Heusden - Omgevingsvergunning verleend - Garnizoenstraat 2G, 5256EK, Heusden, veranderen/vergroten bijgebouw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33</meta:user-defined>
    <meta:user-defined meta:name="OVERHEIDop.GmbID/DC.identifier">gmb-2024-450233</meta:user-defined>
    <meta:user-defined meta:name="OVERHEIDop.versieInformatie"/>
  </office:meta>
</office:document-meta>
</file>