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oien van bomen aan de Havenstraat 8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venstraat 80, 7005 AG Doetinchem</text:p>
            <text:p text:style-name="common-al">Omschrijving:			rooien van bomen</text:p>
            <text:p text:style-name="common-al">Dossiernummer:		gD2409000808</text:p>
            <text:p text:style-name="common-al">Datum verzending:	23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23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3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808</meta:user-defined>
    <meta:user-defined meta:name="DCTERMS.abstract">Omgevingsvergunning verleend voor het rooien van bomen aan de Havenstraat 80, 7005 AG Doetinchem</meta:user-defined>
    <dc:language>nl</dc:language>
    <meta:user-defined meta:name="OVERHEIDop.locatietype/OVERHEIDop.gebiedsmarkering">Punt</meta:user-defined>
    <meta:user-defined meta:name="DC.title">Omgevingsvergunning verleend: rooien van bomen aan de Havenstraat 80, 7005 AG Doetinche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30</meta:user-defined>
    <meta:user-defined meta:name="OVERHEIDop.GmbID/DC.identifier">gmb-2024-450230</meta:user-defined>
    <meta:user-defined meta:name="OVERHEIDop.versieInformatie"/>
  </office:meta>
</office:document-meta>
</file>