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3e Rijksbinnenhaven nabij Pontweg te Velsen-Noord, realiseren aanle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3e Rijksbinnenhaven nabij Pontweg te Velsen-Noord, realiseren aanlegplaa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3e Rijksbinnenhaven nabij Pontweg te Velsen-Noord, realiseren aanlegplaats (21-10-2024) 04531792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22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92914</meta:user-defined>
    <dc:language>nl</dc:language>
    <meta:user-defined meta:name="OVERHEIDop.locatietype/OVERHEIDop.gebiedsmarkering">Vlak</meta:user-defined>
    <meta:user-defined meta:name="DC.title">Ingediende aanvraag omgevingsvergunning 3e Rijksbinnenhaven nabij Pontweg te Velsen-Noord, realiseren aanlegplaats</meta:user-defined>
    <meta:user-defined meta:name="DCTERMS.W3CDTF/DCTERMS.available">2024-10-25</meta:user-defined>
    <meta:user-defined meta:name="DCTERMS.W3CDTF/OVERHEIDop.jaargang">2024</meta:user-defined>
    <meta:user-defined meta:name="OVERHEIDop.publicationIssue">450229</meta:user-defined>
    <meta:user-defined meta:name="OVERHEIDop.GmbID/DC.identifier">gmb-2024-450229</meta:user-defined>
    <meta:user-defined meta:name="OVERHEIDop.versieInformatie"/>
  </office:meta>
</office:document-meta>
</file>