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endersweg 15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besloten om de beslistermijn van de aanvraag met zaaknummer Z2024-00003111 voor het slopen van de oude sporthal en het plaatsen van een nieuwe sporthal op de locatie Coendersweg 15A, 9991CC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2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11</meta:user-defined>
    <meta:user-defined meta:name="DCTERMS.abstract">Kennisgeving verlenging beslistermijn voor het slopen van de oude sporthal en het plaatsen van een nieuwe sporthal op de locatie Coendersweg 15A, 9991CC Middelstum 21 oktober 2024.</meta:user-defined>
    <dc:language>nl</dc:language>
    <meta:user-defined meta:name="OVERHEIDop.locatietype/OVERHEIDop.gebiedsmarkering">Punt</meta:user-defined>
    <meta:user-defined meta:name="DC.title">Kennisgeving verlenging beslistermijn omgevingsvergunning Coendersweg 15A, 9991CC Middelst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28</meta:user-defined>
    <meta:user-defined meta:name="OVERHEIDop.GmbID/DC.identifier">gmb-2024-450228</meta:user-defined>
    <meta:user-defined meta:name="OVERHEIDop.versieInformatie"/>
  </office:meta>
</office:document-meta>
</file>