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brengen van een dakkapel aan de voorgevel, Delfgauwseweg 29 2628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0-2024 </text:p>
            <text:p text:style-name="common-al">Delfgauwseweg 29 2628EG Delft, |het aanbrengen van een dakkapel aan de voo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02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24</meta:user-defined>
    <meta:user-defined meta:name="DCTERMS.abstract">P6574 Delfgauwseweg 29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brengen van een dakkapel aan de voorgevel, Delfgauwseweg 29 2628EG Delft</meta:user-defined>
    <meta:user-defined meta:name="DCTERMS.W3CDTF/DCTERMS.available">2024-10-31</meta:user-defined>
    <meta:user-defined meta:name="DCTERMS.W3CDTF/OVERHEIDop.jaargang">2024</meta:user-defined>
    <meta:user-defined meta:name="OVERHEIDop.publicationIssue">450223</meta:user-defined>
    <meta:user-defined meta:name="OVERHEIDop.GmbID/DC.identifier">gmb-2024-450223</meta:user-defined>
    <meta:user-defined meta:name="OVERHEIDop.versieInformatie"/>
  </office:meta>
</office:document-meta>
</file>