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aanleggen van een middenspanningsverbinding  op de locatie Belkmerweg tussen nummer 109 en 133a in Sint Maartensvlotbrug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995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Belkmerweg tussen nummer 109 en 133a in Sint Maartensvlotbrug en Schagerbrug</text:p>
            <text:p text:style-name="last-al">
            <text:span text:style-name="nadrukvet">Omschrijving:</text:span> het aanleggen van een middenspanningsverbind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02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5</meta:user-defined>
    <meta:user-defined meta:name="DCTERMS.abstract">Ingetrokken aanvraag op de locatie Belkmerweg tussen nummer 109 en 133a in Sint Maartensvlotbrug en Schager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 omgevingsvergunning voor het aanleggen van een middenspanningsverbinding  op de locatie Belkmerweg tussen nummer 109 en 133a in Sint Maartensvlotbrug en Schagerbru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14</meta:user-defined>
    <meta:user-defined meta:name="OVERHEIDop.GmbID/DC.identifier">gmb-2024-450214</meta:user-defined>
    <meta:user-defined meta:name="OVERHEIDop.versieInformatie"/>
  </office:meta>
</office:document-meta>
</file>