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estivala Hawine in de Margriethal op 16 en 17 november 2024</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Festivala Hawine in de Margriethal te Schiedam op 16 en 17 november 2024 van 12.00 uur </text:p>
            <text:p text:style-name="common-al">tot 21.00 uur. Festivala Hawine biedt een leuke dag voor families. Er zijn kraampjes met mode, eten en drinken en er zullen optredens zijn van artiesten. </text:p>
            <text:p text:style-name="common-al"/>
            <text:p text:style-name="common-al">Vanaf 30 oktober 2024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Festivala Hawin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21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1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1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Festivala Hawine in de Margriethal te Schiedam</meta:user-defined>
    <dc:language>nl</dc:language>
    <meta:user-defined meta:name="OVERHEIDop.locatietype/OVERHEIDop.gebiedsmarkering">Adres</meta:user-defined>
    <meta:user-defined meta:name="DC.title">Aanvraag evenementenvergunning Festivala Hawine in de Margriethal op 16 en 17 november 2024</meta:user-defined>
    <meta:user-defined meta:name="DCTERMS.W3CDTF/DCTERMS.available">2024-10-30</meta:user-defined>
    <meta:user-defined meta:name="DCTERMS.W3CDTF/OVERHEIDop.jaargang">2024</meta:user-defined>
    <meta:user-defined meta:name="OVERHEIDop.publicationIssue">450210</meta:user-defined>
    <meta:user-defined meta:name="OVERHEIDop.GmbID/DC.identifier">gmb-2024-450210</meta:user-defined>
    <meta:user-defined meta:name="OVERHEIDop.versieInformatie"/>
  </office:meta>
</office:document-meta>
</file>