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ondeelhof 12, 4125 XJ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4 heeft de gemeente een aanvraag omgevingsvergunning (regulier) ontvangen voor het perceel Rondeelhof 12, 4125 XJ Hoef en Haag. De aanvraag is geregistreerd onder zaaknummer OVR-2024-005970. De aanvraag betreft het bouwen van een twee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020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0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0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970</meta:user-defined>
    <dc:language>nl</dc:language>
    <meta:user-defined meta:name="OVERHEIDop.locatietype/OVERHEIDop.gebiedsmarkering">Punt</meta:user-defined>
    <meta:user-defined meta:name="DC.title">Ingekomen aanvraag omgevingsvergunning Rondeelhof 12, 4125 XJ Hoef en Haa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09</meta:user-defined>
    <meta:user-defined meta:name="OVERHEIDop.GmbID/DC.identifier">gmb-2024-450209</meta:user-defined>
    <meta:user-defined meta:name="OVERHEIDop.versieInformatie"/>
  </office:meta>
</office:document-meta>
</file>