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weekapper) aan de Provincialeweg in Westerhoven (E 1211)</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92</text:p>
            <text:p text:style-name="common-al">Plaats/adres: Provincialeweg Westerhoven</text:p>
            <text:p text:style-name="common-al">Omschrijving: het bouwen van een woning (tweekapper) </text:p>
            <text:p text:style-name="common-al">Activiteit(en): Bouw (omgevingsplan)</text:p>
            <text:p text:style-name="common-al">Het besluit is verzonden op 23-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020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0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0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92</meta:user-defined>
    <meta:user-defined meta:name="DCTERMS.abstract">bouwen van een woning (tweekapper) aan de Provincialeweg in Westerhoven (E 12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tweekapper) aan de Provincialeweg in Westerhoven (E 1211)</meta:user-defined>
    <meta:user-defined meta:name="DCTERMS.W3CDTF/DCTERMS.available">2024-10-25</meta:user-defined>
    <meta:user-defined meta:name="DCTERMS.W3CDTF/OVERHEIDop.jaargang">2024</meta:user-defined>
    <meta:user-defined meta:name="OVERHEIDop.publicationIssue">450208</meta:user-defined>
    <meta:user-defined meta:name="OVERHEIDop.GmbID/DC.identifier">gmb-2024-450208</meta:user-defined>
    <meta:user-defined meta:name="OVERHEIDop.versieInformatie"/>
  </office:meta>
</office:document-meta>
</file>