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7 kadastraal K3402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okto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/op Landgoed Steenenburg STE47 kadastraal K3402 in Nieuwkuijk. De aanvraag is bij de gemeente bekend onder nummer 17766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0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6604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7 kadastraal K3402, Nieuwkuijk, aanleggen in- en uitri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06</meta:user-defined>
    <meta:user-defined meta:name="OVERHEIDop.GmbID/DC.identifier">gmb-2024-450206</meta:user-defined>
    <meta:user-defined meta:name="OVERHEIDop.versieInformatie"/>
  </office:meta>
</office:document-meta>
</file>