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de ruimtelijke procedure ten behoeve van de aanleg van een calamiteiten pad en de realisatie van een twee-onder-een-kapwoning, Bloemhoeve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de ruimtelijke procedure ten behoeve van de aanleg van een calamiteiten pad en de realisatie van een twee-onder-een-kapwoning</text:p>
            <text:p text:style-name="common-al">Locatie: Bloemhoeve 22 5674NV Nuenen</text:p>
            <text:p text:style-name="common-al">Zaaknummer: 08202295392</text:p>
            <text:p text:style-name="last-al">Verlengd tot 03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020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0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295392</meta:user-defined>
    <meta:user-defined meta:name="DCTERMS.abstract">de ruimtelijke procedure ten behoeve van de aanleg van een calamiteiten pad en de realisatie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de ruimtelijke procedure ten behoeve van de aanleg van een calamiteiten pad en de realisatie van een twee-onder-een-kapwoning, Bloemhoeve 22 Nuenen: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03</meta:user-defined>
    <meta:user-defined meta:name="OVERHEIDop.GmbID/DC.identifier">gmb-2024-450203</meta:user-defined>
    <meta:user-defined meta:name="OVERHEIDop.versieInformatie"/>
  </office:meta>
</office:document-meta>
</file>