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en van het brandveiliggebruik, Steenstraat 28, 7271BP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een melding ontvangen waarvoor geen vergunningsplicht geldt voor de locatie Steenstraat 28, 7271BP Borculo. De melding is geregistreerd onder zaaknummer Z2024-00001395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20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395</meta:user-defined>
    <meta:user-defined meta:name="DCTERMS.abstract">Betreft: Melding op locatie Steenstraat 28, 7271BP Borculo</meta:user-defined>
    <dc:language>nl</dc:language>
    <meta:user-defined meta:name="OVERHEIDop.locatietype/OVERHEIDop.gebiedsmarkering">Vlak</meta:user-defined>
    <meta:user-defined meta:name="DC.title">Melding melden van het brandveiliggebruik, Steenstraat 28, 7271BP Borculo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02</meta:user-defined>
    <meta:user-defined meta:name="OVERHEIDop.GmbID/DC.identifier">gmb-2024-450202</meta:user-defined>
    <meta:user-defined meta:name="OVERHEIDop.versieInformatie"/>
  </office:meta>
</office:document-meta>
</file>