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steeg 2, 5255PE, Herpt, (her)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(her)bouwen van een nieuwe woning aan de Watersteeg 2 in Herpt. De aanvraag is bij de gemeente bekend onder nummer 17721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2150 </meta:user-defined>
    <dc:language>nl</dc:language>
    <meta:user-defined meta:name="OVERHEIDop.locatietype/OVERHEIDop.gebiedsmarkering">Adres</meta:user-defined>
    <meta:user-defined meta:name="DC.title">Gemeente Heusden - Omgevingsvergunning aangevraagd - Watersteeg 2, 5255PE, Herpt, (her)bouwen nieuw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00</meta:user-defined>
    <meta:user-defined meta:name="OVERHEIDop.GmbID/DC.identifier">gmb-2024-450200</meta:user-defined>
    <meta:user-defined meta:name="OVERHEIDop.versieInformatie"/>
  </office:meta>
</office:document-meta>
</file>