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175, het wijzigen van de oostgevel THM Ambt Almelo, sectie P, nummer 12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0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175</meta:user-defined>
    <meta:user-defined meta:name="DCTERMS.abstract">het wijzigen van de oostgevel THM Ambt Almelo, sectie P, nummer 1252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175, het wijzigen van de oostgevel THM Ambt Almelo, sectie P, nummer 1252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502</meta:user-defined>
    <meta:user-defined meta:name="OVERHEIDop.GmbID/DC.identifier">gmb-2024-4502</meta:user-defined>
    <meta:user-defined meta:name="OVERHEIDop.versieInformatie"/>
  </office:meta>
</office:document-meta>
</file>