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ernooiweg 101, 2742LE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Waddinxveen een besluit genomen op de aanvraag met kenmerk 2024-00007974. Het gaat over het plaatsen van lichtmasten bij veld 5 (ruimtelijk deel) op de locatie Toernooiweg 101, 2742L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01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ernooiweg 101, 2742LE Waddinxveen</meta:user-defined>
    <meta:user-defined meta:name="DCTERMS.W3CDTF/DCTERMS.available">2024-10-25</meta:user-defined>
    <meta:user-defined meta:name="DCTERMS.W3CDTF/OVERHEIDop.jaargang">2024</meta:user-defined>
    <meta:user-defined meta:name="OVERHEIDop.publicationIssue">450197</meta:user-defined>
    <meta:user-defined meta:name="OVERHEIDop.GmbID/DC.identifier">gmb-2024-450197</meta:user-defined>
    <meta:user-defined meta:name="OVERHEIDop.versieInformatie"/>
  </office:meta>
</office:document-meta>
</file>