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en de verleende omgevingsvergunning t.b.v. Hotel van der Valk Zoetermeer, Zilverstraat tussen nummer 1 en 39 (huisnummer 5 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34437</text:p>
            <text:p text:style-name="common-al">Het product: Omgevingsvergunning</text:p>
            <text:p text:style-name="common-al">De omschrijving van de zaak:het wijzigen van de indeling van de plint tbv Hotel van der Valk Zoetermeer</text:p>
            <text:p text:style-name="common-al">De ontvangstdatum van de zaak: 02-09-2024</text:p>
            <text:p text:style-name="common-al">De globale locatie: Zilverstraat tussen nummer 1 en 39 (huisnummer 5 en 7)</text:p>
            <text:p text:style-name="common-al">
            <text:span text:style-name="nadrukvet">Besluitgegevens</text:span>
          </text:p>
            <text:p text:style-name="common-al">De besluitdatum: 23-10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018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34437</meta:user-defined>
    <meta:user-defined meta:name="DCTERMS.abstract">het wijzigen van de indeling van de plint tbv Hotel van der Valk Zoet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wijzigen de verleende omgevingsvergunning t.b.v. Hotel van der Valk Zoetermeer, Zilverstraat tussen nummer 1 en 39 (huisnummer 5 en 7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88</meta:user-defined>
    <meta:user-defined meta:name="OVERHEIDop.GmbID/DC.identifier">gmb-2024-450188</meta:user-defined>
    <meta:user-defined meta:name="OVERHEIDop.versieInformatie"/>
  </office:meta>
</office:document-meta>
</file>