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INT MARTINUS uitdelen voederbieten en Sint Martinusoptocht op 2 november 2024 en 9 november 2024 aan Vismarkt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MARTINUS uitdelen voederbieten en Sint Martinusoptocht   </text:p>
                  </table:table-cell>
                  <table:table-cell table:style-name="entry" table:number-rows-spanned="1" table:number-columns-spanned="1">
                    <text:p text:style-name="table_al">18-10-2024</text:p>
                  </table:table-cell>
                  <table:table-cell table:style-name="entry" table:number-rows-spanned="1" table:number-columns-spanned="1">
                    <text:p text:style-name="table_al">2-11-2024 en 9-11-2024</text:p>
                  </table:table-cell>
                  <table:table-cell table:style-name="entry" table:number-rows-spanned="1" table:number-columns-spanned="1">
                    <text:p text:style-name="table_al">2 nov. van 12:00 – 15:00 uur en 9-nov. van 16:00 – 16:45 uur </text:p>
                  </table:table-cell>
                  <table:table-cell table:style-name="entry" table:number-rows-spanned="1" table:number-columns-spanned="1">
                    <text:p text:style-name="table_al">Opbouw 2 nov. Van 11:00 – 12:00 uur, 9 nov. van 15:0 -16:00 uur</text:p>
                  </table:table-cell>
                  <table:table-cell table:style-name="entry" table:number-rows-spanned="1" table:number-columns-spanned="1">
                    <text:p text:style-name="table_al">Vismarkt, Groningen (+ route)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18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INT MARTINUS uitdelen voederbieten en Sint Martinusoptocht op 2 november 2024 en 9 november 2024 aan Vismarkt(+ route) te Gron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186</meta:user-defined>
    <meta:user-defined meta:name="OVERHEIDop.GmbID/DC.identifier">gmb-2024-450186</meta:user-defined>
    <meta:user-defined meta:name="OVERHEIDop.versieInformatie"/>
  </office:meta>
</office:document-meta>
</file>