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loods voor Van Bree Holding B.V. aan Lemel 20 5527JM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10-2024 een omgevingsvergunning verleend. De gemeente geeft hiermee toestemming voor het bouwen van een opslagloods voor Van Bree Holding B.V. aan Lemel 20 5527JM Hapert. Het kenmerk van de gemeente voor deze zaak is ZBLA2024-0013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018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18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363</meta:user-defined>
    <meta:user-defined meta:name="DCTERMS.abstract">nieuwbouw opslagloods Van Bree Holding B.V.</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opslagloods voor Van Bree Holding B.V. aan Lemel 20 5527JM Hapert</meta:user-defined>
    <meta:user-defined meta:name="DCTERMS.W3CDTF/DCTERMS.available">2024-10-25</meta:user-defined>
    <meta:user-defined meta:name="DCTERMS.W3CDTF/OVERHEIDop.jaargang">2024</meta:user-defined>
    <meta:user-defined meta:name="OVERHEIDop.publicationIssue">450183</meta:user-defined>
    <meta:user-defined meta:name="OVERHEIDop.GmbID/DC.identifier">gmb-2024-450183</meta:user-defined>
    <meta:user-defined meta:name="OVERHEIDop.versieInformatie"/>
  </office:meta>
</office:document-meta>
</file>