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ierenriemstraat 2001, 9742 A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Dierenriemstraat 200 1 te Groningen  </text:span>
          </text:p>
            <text:p text:style-name="common-al">De gemeente Groningen heeft op 08-10-2024 een melding sloopwerkzaamheden ontvangen voor het verwijderen van asbest aan Dierenriemstraat 200 1 te Groningen  , dossiernummer GRN-0001017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018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8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8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017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Dierenriemstraat 2001, 9742 AM Groningen</meta:user-defined>
    <meta:user-defined meta:name="OVERHEIDop.datumEindeReactietermijn">2024-12-06</meta:user-defined>
    <meta:user-defined meta:name="OVERHEIDop.terinzageleggingBG">https://groningen.lokalebekendmakingen.nl/case/1:9822:50117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180</meta:user-defined>
    <meta:user-defined meta:name="OVERHEIDop.GmbID/DC.identifier">gmb-2024-450180</meta:user-defined>
    <meta:user-defined meta:name="OVERHEIDop.versieInformatie"/>
  </office:meta>
</office:document-meta>
</file>