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randweg 10, 4328KK Burgh-Haamstede    - het bouwen van een woning met bijbehorende berging/carport</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woning met bijbehorende berging/carportZaaknummer: 1200461Datum beschikking verzonden: 23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017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7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7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06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randweg 10, 4328KK Burgh-Haamstede    - het bouwen van een woning met bijbehorende berging/carport</meta:user-defined>
    <meta:user-defined meta:name="DCTERMS.W3CDTF/DCTERMS.available">2024-10-25</meta:user-defined>
    <meta:user-defined meta:name="DCTERMS.W3CDTF/OVERHEIDop.jaargang">2024</meta:user-defined>
    <meta:user-defined meta:name="OVERHEIDop.publicationIssue">450178</meta:user-defined>
    <meta:user-defined meta:name="OVERHEIDop.GmbID/DC.identifier">gmb-2024-450178</meta:user-defined>
    <meta:user-defined meta:name="OVERHEIDop.versieInformatie"/>
  </office:meta>
</office:document-meta>
</file>