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aliseren van de dam en in- en uitrit en het wijzigen van het gebruik Tweede Bloksweg 60, 2742KK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Omgevingsdienst Midden-Holland (ODMH) namens gemeente Waddinxveen besloten om de beslistermijn van de aanvraag met kenmerk 2023-00019713 voor het legaliseren van de dam en in- en uitrit en het wijzigen van het gebruik op de locatie Tweede Bloksweg 60, 2742KK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017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7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7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71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legaliseren van de dam en in- en uitrit en het wijzigen van het gebruik Tweede Bloksweg 60, 2742KK Waddinxve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74</meta:user-defined>
    <meta:user-defined meta:name="OVERHEIDop.GmbID/DC.identifier">gmb-2024-450174</meta:user-defined>
    <meta:user-defined meta:name="OVERHEIDop.versieInformatie"/>
  </office:meta>
</office:document-meta>
</file>