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Netjeshof 1, 5374 AC Scha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-10-2024 een aanvraag omgevingsvergunning ontvangen.</text:p>
            <text:p text:style-name="common-al">Het betreft een aanvraag op locatie Netjeshof 1, 5374 AC Schaijk met omschrijving "verbouwen van een vergaderruimte naar een scootmobielruimte en het aanpassen van de gevel met een toegangsdeur (technisch)".</text:p>
            <text:p text:style-name="common-al">De zaak is geregistreerd onder nummer 83384-2024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450173</text:span><text:line-break/><text:date style:data-style-name="dag" text:fixed="true" text:date-value="2024-10-25"/><text:line-break/><text:date style:data-style-name="jaar" text:fixed="true" text:date-value="2024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0173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0173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833842024</meta:user-defined>
    <meta:user-defined meta:name="DCTERMS.abstract">verbouwen van een vergaderruimte naar een scootmobielruimte en het aanpassen van de gevel met een toegangsdeur (technisch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Netjeshof 1, 5374 AC Schaijk</meta:user-defined>
    <meta:user-defined meta:name="DCTERMS.W3CDTF/DCTERMS.available">2024-10-25</meta:user-defined>
    <meta:user-defined meta:name="DCTERMS.W3CDTF/OVERHEIDop.jaargang">2024</meta:user-defined>
    <meta:user-defined meta:name="OVERHEIDop.publicationIssue">450173</meta:user-defined>
    <meta:user-defined meta:name="OVERHEIDop.GmbID/DC.identifier">gmb-2024-450173</meta:user-defined>
    <meta:user-defined meta:name="OVERHEIDop.versieInformatie"/>
  </office:meta>
</office:document-meta>
</file>