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slag van de formele draagvlakmeting Bedrijveninvesteringszone Vastgoedeigenaren Binnenstad 2025-2029</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 gelet op artikel 4 en 5 van de Wet op de Bedrijveninvesteringszones (Wet BIZ) en artikel 17 van de Verordening Bedrijveninvesteringszone Vastgoedeigenaren Binnenstad 2025-2029;</text:p>
            <text:p text:style-name="al"/>
            <text:p text:style-name="al">gezien het proces-verbaal van de uitslag over de draagvlakmeting van notariskantoor Dirkzwager;</text:p>
            <text:p text:style-name="al"/>
            <text:p text:style-name="al">BESLUIT:</text:p>
            <text:p text:style-name="al"/>
            <text:p text:style-name="al">vast te stellen de </text:p>
            <text:p text:style-name="al"/>
            <text:p text:style-name="al">UITSLAG VAN DE FORMELE DRAAGVLAKMETING BEDRIJVENINVESTERINGSZONE VASTGOEDEIGENAREN BINNENSTAD 2025-202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slag draagvlakmeting</text:p>
            <text:p text:style-name="al">Op basis van de Wet BIZ dient aangetoond te worden dat er een meerderheid is voor invoering van de BIZ. Er moet worden voldaan aan de volgende drie draagvlakeisen en de uitslag is conform het proces-verbaal van notariskantoor Dirkzwager als volgt:</text:p>
            <text:list text:style-name="id1-3-2-2-1-3">
              <text:list-item text:style-override="id1-3-2-2-1-3-1">
                <text:number>I.</text:number>
                <text:p text:style-name="al">ten minste de helft van de bijdrageplichtigen heeft zich voor of tegen inwerkingtreding uitgesproken: </text:p>
                <text:p text:style-name="al">
                <text:span text:style-name="nadrukvet">Er zijn 206 stemformulieren uitgereikt. Hiermee komt de kiesdrempel op 103 stemmen. Minimaal de helft van de stemgerechtigden moet immers zijn of haar stem hebben uitgebracht. Uit de telling blijkt dat er 124 stemmen zijn uitgebracht waarvan er 120 geldig zijn (58,3%). Hiermee is de kiesdrempel (voorwaarde 1) gehaald.</text:span>
              </text:p>
              </text:list-item>
              <text:list-item text:style-override="id1-3-2-2-1-3-2">
                <text:number>II.</text:number>
                <text:p text:style-name="al">ten minste tweederde deel van de bijdrageplichtigen die een geldige stem hebben uitgebracht heeft zich vóór inwerkingtreding uitgesproken: </text:p>
                <text:p text:style-name="al">
                <text:span text:style-name="nadrukvet">Van de 120 geldige stemmen zijn er 92 voor invoering van de BIZ en 28 tegen de invoering van de BIZ. Dit is een percentage van 76,7% zodat is voldaan aan voorwaarde 2 die voorschrijft dat minimaal twee derde voor het instellen van de BIZ is.</text:span>
              </text:p>
              </text:list-item>
              <text:list-item text:style-override="id1-3-2-2-1-3-3">
                <text:number>III.</text:number>
                <text:p text:style-name="al">de som van de WOZ waarden van onroerende zaken in gebruik bij danwel in eigendom van bijdrageplichtigen die zich hebben uitgesproken vóór inwerkingtreding hoger is dan de som van de WOZ waarden in gebruik bij danwel in eigendom van bijdrageplichtigen die zich hebben uitgesproken tegen inwerkingtreding: </text:p>
                <text:p text:style-name="al">
                <text:span text:style-name="nadrukvet">De voorstemmers vertegenwoordigen een WOZ-waarde van € 117.955.000,- en de tegenstemmers vertegenwoordigen een WOZ- waarde van € 18.687.000,-. Hiermee is voldaan aan de derde eis.</text:span>
              </text:p>
              </text:list-item>
            </text:list>
          </text:section>
          <text:section text:name="artikel_id1-3-2-2-2" text:style-name="artikel">
            <text:p text:style-name="artikel_kop_titel"><text:span text:style-name="artikel_kop_label">Artikel</text:span> <text:span text:style-name="artikel_kop_nr">2</text:span> Inwerkingtreding BIZ-verordening</text:p>
            <text:list text:style-name="id1-3-2-2-2-2">
              <text:list-item text:style-override="id1-3-2-2-2-2">
                <text:number>1.</text:number>
                <text:p text:style-name="al">De Verordening Bedrijveninvesteringszone Vastgoedeigenaren Binnenstad 2025-2029 treedt door het voldoen aan de draagvlakmeting per 1 januari 2025 in werking.</text:p>
              </text:list-item>
              <text:list-item text:style-override="id1-3-2-2-2-3">
                <text:number>2.</text:number>
                <text:p text:style-name="al">De datum van ingang van heffing is 1 januari 2025.</text:p>
              </text:list-item>
            </text:list>
          </text:section>
          <text:section text:name="artikel_id1-3-2-2-3" text:style-name="artikel">
            <text:p text:style-name="artikel_kop_titel"><text:span text:style-name="artikel_kop_label">Artikel</text:span> <text:span text:style-name="artikel_kop_nr">3</text:span> Inwerkingtreding uitslag BIZ-draagvlakmeting</text:p>
            <text:p text:style-name="al">Dit besluit treedt in werking op de eerste dag na die van bekendmaking. </text:p>
          </text:section>
        </text:section>
        <text:section text:name="regeling-sluiting_id1-3-2-3" text:style-name="regeling-sluiting">
          <text:section text:name="ondertekening_id1-3-2-3-1">
            <text:p><text:span text:style-name="functie">Aldus vastgesteld in de collegevergadering van 24 september 2024. </text:span></text:p>
            <text:p><text:span text:style-name="functie"/></text:p>
          </text:section>
          <text:section text:name="ondertekening_id1-3-2-3-2">
            <text:p><text:span text:style-name="functie"/></text:p>
            <text:p><text:span text:style-name="functie">Het college van 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16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6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6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OVERHEIDop.referentienummer">4322268</meta:user-defined>
    <dc:language>nl</dc:language>
    <meta:user-defined meta:name="OVERHEIDop.locatietype/OVERHEIDop.gebiedsmarkering">Gemeente</meta:user-defined>
    <meta:user-defined meta:name="DC.title">Uitslag van de formele draagvlakmeting Bedrijveninvesteringszone Vastgoedeigenaren Binnenstad 2025-2029</meta:user-defined>
    <meta:user-defined meta:name="DCTERMS.W3CDTF/DCTERMS.available">2024-10-25</meta:user-defined>
    <meta:user-defined meta:name="DCTERMS.W3CDTF/OVERHEIDop.jaargang">2024</meta:user-defined>
    <meta:user-defined meta:name="OVERHEIDop.publicationIssue">450168</meta:user-defined>
    <meta:user-defined meta:name="OVERHEIDop.GmbID/DC.identifier">gmb-2024-450168</meta:user-defined>
    <meta:user-defined meta:name="OVERHEIDop.versieInformatie"/>
  </office:meta>
</office:document-meta>
</file>